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text-position="super 66.6%"/>
    </style:style>
    <style:style style:name="P5" style:parent-style-name="Normal" style:family="paragraph">
      <style:paragraph-properties fo:text-align="center"/>
    </style:style>
    <style:style style:name="P6" style:parent-style-name="Normal" style:family="paragraph">
      <style:paragraph-properties>
        <style:tab-stops>
          <style:tab-stop style:type="left" style:position="0.7812in"/>
        </style:tab-stops>
      </style:paragraph-properties>
    </style:style>
    <style:style style:name="P7" style:parent-style-name="Normal" style:family="paragraph">
      <style:paragraph-properties>
        <style:tab-stops>
          <style:tab-stop style:type="left" style:position="0.7812in"/>
        </style:tab-stops>
      </style:paragraph-properties>
    </style:style>
    <style:style style:name="P8" style:parent-style-name="Normal" style:family="paragraph">
      <style:paragraph-properties>
        <style:tab-stops>
          <style:tab-stop style:type="left" style:position="0.7812in"/>
        </style:tab-stops>
      </style:paragraph-properties>
    </style:style>
    <style:style style:name="P9" style:parent-style-name="Normal" style:family="paragraph">
      <style:paragraph-properties>
        <style:tab-stops>
          <style:tab-stop style:type="left" style:position="0.7812in"/>
        </style:tab-stops>
      </style:paragraph-properties>
    </style:style>
    <style:style style:name="P10" style:parent-style-name="Normal" style:family="paragraph">
      <style:paragraph-properties>
        <style:tab-stops>
          <style:tab-stop style:type="left" style:position="0.7812in"/>
        </style:tab-stops>
      </style:paragraph-properties>
    </style:style>
    <style:style style:name="P11" style:parent-style-name="Normal" style:family="paragraph">
      <style:paragraph-properties>
        <style:tab-stops>
          <style:tab-stop style:type="left" style:position="0.7812in"/>
        </style:tab-stops>
      </style:paragraph-properties>
    </style:style>
    <style:style style:name="P12" style:parent-style-name="Normal" style:family="paragraph">
      <style:paragraph-properties>
        <style:tab-stops>
          <style:tab-stop style:type="left" style:position="0.7812in"/>
        </style:tab-stops>
      </style:paragraph-properties>
    </style:style>
    <style:style style:name="P13" style:parent-style-name="Normal" style:family="paragraph">
      <style:paragraph-properties>
        <style:tab-stops>
          <style:tab-stop style:type="left" style:position="0.7812in"/>
        </style:tab-stops>
      </style:paragraph-properties>
    </style:style>
    <style:style style:name="P14" style:parent-style-name="Normal" style:family="paragraph">
      <style:paragraph-properties>
        <style:tab-stops>
          <style:tab-stop style:type="left" style:position="0.7812in"/>
        </style:tab-stops>
      </style:paragraph-properties>
    </style:style>
    <style:style style:name="P15" style:parent-style-name="Normal" style:family="paragraph">
      <style:paragraph-properties>
        <style:tab-stops>
          <style:tab-stop style:type="left" style:position="0.7812in"/>
        </style:tab-stops>
      </style:paragraph-properties>
    </style:style>
    <style:style style:name="P16" style:parent-style-name="Normal" style:family="paragraph">
      <style:paragraph-properties>
        <style:tab-stops>
          <style:tab-stop style:type="left" style:position="0.7812in"/>
        </style:tab-stops>
      </style:paragraph-properties>
    </style:style>
    <style:style style:name="P17" style:parent-style-name="Normal" style:family="paragraph">
      <style:paragraph-properties>
        <style:tab-stops>
          <style:tab-stop style:type="left" style:position="0.7812in"/>
        </style:tab-stops>
      </style:paragraph-properties>
    </style:style>
    <style:style style:name="P18" style:parent-style-name="Normal" style:family="paragraph">
      <style:paragraph-properties>
        <style:tab-stops>
          <style:tab-stop style:type="left" style:position="0.7812in"/>
        </style:tab-stops>
      </style:paragraph-properties>
    </style:style>
    <style:style style:name="P19" style:parent-style-name="Normal" style:family="paragraph">
      <style:paragraph-properties>
        <style:tab-stops>
          <style:tab-stop style:type="left" style:position="0.7812in"/>
        </style:tab-stops>
      </style:paragraph-properties>
    </style:style>
    <style:style style:name="P20" style:parent-style-name="Normal" style:family="paragraph">
      <style:paragraph-properties>
        <style:tab-stops>
          <style:tab-stop style:type="left" style:position="0.7812in"/>
        </style:tab-stops>
      </style:paragraph-properties>
    </style:style>
    <style:style style:name="P21" style:parent-style-name="Normal" style:family="paragraph">
      <style:paragraph-properties>
        <style:tab-stops>
          <style:tab-stop style:type="left" style:position="0.7812in"/>
        </style:tab-stops>
      </style:paragraph-properties>
    </style:style>
    <style:style style:name="P22" style:parent-style-name="Normal" style:family="paragraph">
      <style:paragraph-properties>
        <style:tab-stops>
          <style:tab-stop style:type="left" style:position="0.7812in"/>
        </style:tab-stops>
      </style:paragraph-properties>
    </style:style>
    <style:style style:name="P23" style:parent-style-name="Normal" style:family="paragraph">
      <style:paragraph-properties>
        <style:tab-stops>
          <style:tab-stop style:type="left" style:position="0.7812in"/>
        </style:tab-stops>
      </style:paragraph-properties>
    </style:style>
    <style:style style:name="P24" style:parent-style-name="Normal" style:family="paragraph">
      <style:paragraph-properties>
        <style:tab-stops>
          <style:tab-stop style:type="left" style:position="0.7812in"/>
        </style:tab-stops>
      </style:paragraph-properties>
    </style:style>
    <style:style style:name="P25" style:parent-style-name="Normal" style:family="paragraph">
      <style:paragraph-properties>
        <style:tab-stops>
          <style:tab-stop style:type="left" style:position="0.7812in"/>
        </style:tab-stops>
      </style:paragraph-properties>
    </style:style>
    <style:style style:name="P26" style:parent-style-name="Normal" style:family="paragraph">
      <style:paragraph-properties>
        <style:tab-stops>
          <style:tab-stop style:type="left" style:position="0.7812in"/>
        </style:tab-stops>
      </style:paragraph-properties>
    </style:style>
    <style:style style:name="P27" style:parent-style-name="Normal" style:family="paragraph">
      <style:paragraph-properties>
        <style:tab-stops>
          <style:tab-stop style:type="left" style:position="0.7812in"/>
        </style:tab-stops>
      </style:paragraph-properties>
    </style:style>
    <style:style style:name="P28" style:parent-style-name="Normal" style:family="paragraph">
      <style:paragraph-properties>
        <style:tab-stops>
          <style:tab-stop style:type="left" style:position="0.7812in"/>
        </style:tab-stops>
      </style:paragraph-properties>
    </style:style>
    <style:style style:name="P29" style:parent-style-name="Normal" style:family="paragraph">
      <style:paragraph-properties>
        <style:tab-stops>
          <style:tab-stop style:type="left" style:position="0.7812in"/>
        </style:tab-stops>
      </style:paragraph-properties>
    </style:style>
    <style:style style:name="P30" style:parent-style-name="Normal" style:family="paragraph">
      <style:paragraph-properties>
        <style:tab-stops>
          <style:tab-stop style:type="left" style:position="0.7812in"/>
        </style:tab-stops>
      </style:paragraph-properties>
    </style:style>
    <style:style style:name="P31" style:parent-style-name="Normal" style:family="paragraph">
      <style:paragraph-properties>
        <style:tab-stops>
          <style:tab-stop style:type="left" style:position="0.7812in"/>
        </style:tab-stops>
      </style:paragraph-properties>
    </style:style>
    <style:style style:name="P32" style:parent-style-name="Normal" style:family="paragraph">
      <style:paragraph-properties>
        <style:tab-stops>
          <style:tab-stop style:type="left" style:position="0.7812in"/>
        </style:tab-stops>
      </style:paragraph-properties>
    </style:style>
    <style:style style:name="P33" style:parent-style-name="Normal" style:family="paragraph">
      <style:paragraph-properties>
        <style:tab-stops>
          <style:tab-stop style:type="left" style:position="0.7812in"/>
        </style:tab-stops>
      </style:paragraph-properties>
    </style:style>
    <style:style style:name="P34" style:parent-style-name="Normal" style:family="paragraph">
      <style:paragraph-properties>
        <style:tab-stops>
          <style:tab-stop style:type="left" style:position="0.7812in"/>
        </style:tab-stops>
      </style:paragraph-properties>
    </style:style>
    <style:style style:name="P35" style:parent-style-name="Normal" style:family="paragraph">
      <style:paragraph-properties>
        <style:tab-stops>
          <style:tab-stop style:type="left" style:position="0.7812in"/>
        </style:tab-stops>
      </style:paragraph-properties>
    </style:style>
    <style:style style:name="P36" style:parent-style-name="Normal" style:family="paragraph">
      <style:paragraph-properties>
        <style:tab-stops>
          <style:tab-stop style:type="left" style:position="0.7812in"/>
        </style:tab-stops>
      </style:paragraph-properties>
    </style:style>
    <style:style style:name="P37" style:parent-style-name="Normal" style:family="paragraph">
      <style:paragraph-properties>
        <style:tab-stops>
          <style:tab-stop style:type="left" style:position="0.7812in"/>
        </style:tab-stops>
      </style:paragraph-properties>
    </style:style>
    <style:style style:name="P38" style:parent-style-name="Normal" style:family="paragraph">
      <style:paragraph-properties>
        <style:tab-stops>
          <style:tab-stop style:type="left" style:position="0.7812in"/>
        </style:tab-stops>
      </style:paragraph-properties>
    </style:style>
    <style:style style:name="P39" style:parent-style-name="Normal" style:family="paragraph">
      <style:paragraph-properties>
        <style:tab-stops>
          <style:tab-stop style:type="left" style:position="0.7812in"/>
        </style:tab-stops>
      </style:paragraph-properties>
    </style:style>
    <style:style style:name="P40" style:parent-style-name="Normal" style:family="paragraph">
      <style:paragraph-properties>
        <style:tab-stops>
          <style:tab-stop style:type="left" style:position="0.7812in"/>
        </style:tab-stops>
      </style:paragraph-properties>
    </style:style>
    <style:style style:name="P41" style:parent-style-name="Normal" style:family="paragraph">
      <style:paragraph-properties>
        <style:tab-stops>
          <style:tab-stop style:type="left" style:position="0.7812in"/>
        </style:tab-stops>
      </style:paragraph-properties>
    </style:style>
    <style:style style:name="P42" style:parent-style-name="Normal" style:family="paragraph">
      <style:paragraph-properties>
        <style:tab-stops>
          <style:tab-stop style:type="left" style:position="0.7812in"/>
        </style:tab-stops>
      </style:paragraph-properties>
    </style:style>
    <style:style style:name="P43" style:parent-style-name="Normal" style:family="paragraph">
      <style:paragraph-properties>
        <style:tab-stops>
          <style:tab-stop style:type="left" style:position="0.7812in"/>
        </style:tab-stops>
      </style:paragraph-properties>
    </style:style>
    <style:style style:name="P44" style:parent-style-name="Normal" style:family="paragraph">
      <style:paragraph-properties fo:text-align="center">
        <style:tab-stops>
          <style:tab-stop style:type="left" style:position="0.7812in"/>
        </style:tab-stops>
      </style:paragraph-properties>
    </style:style>
    <style:style style:name="P45" style:parent-style-name="Normal" style:family="paragraph">
      <style:paragraph-properties fo:text-align="center">
        <style:tab-stops>
          <style:tab-stop style:type="left" style:position="0.7812in"/>
        </style:tab-stops>
      </style:paragraph-properties>
    </style:style>
    <style:style style:name="P46" style:parent-style-name="Normal" style:family="paragraph">
      <style:paragraph-properties fo:text-align="center">
        <style:tab-stops>
          <style:tab-stop style:type="left" style:position="0.7812in"/>
        </style:tab-stops>
      </style:paragraph-properties>
    </style:style>
    <style:style style:name="T47" style:parent-style-name="DefaultParagraphFont" style:family="text">
      <style:text-properties style:text-position="super 66.6%"/>
    </style:style>
    <style:style style:name="P48" style:parent-style-name="Normal" style:family="paragraph">
      <style:paragraph-properties>
        <style:tab-stops>
          <style:tab-stop style:type="left" style:position="0.7812in"/>
        </style:tab-stops>
      </style:paragraph-properties>
    </style:style>
    <style:style style:name="P49" style:parent-style-name="Normal" style:family="paragraph">
      <style:paragraph-properties>
        <style:tab-stops>
          <style:tab-stop style:type="left" style:position="0.7812in"/>
        </style:tab-stops>
      </style:paragraph-properties>
    </style:style>
    <style:style style:name="P50" style:parent-style-name="Normal" style:family="paragraph">
      <style:paragraph-properties>
        <style:tab-stops>
          <style:tab-stop style:type="left" style:position="0.7812in"/>
        </style:tab-stops>
      </style:paragraph-properties>
    </style:style>
    <style:style style:name="P51" style:parent-style-name="Normal" style:family="paragraph">
      <style:paragraph-properties>
        <style:tab-stops>
          <style:tab-stop style:type="left" style:position="0.7812in"/>
        </style:tab-stops>
      </style:paragraph-properties>
    </style:style>
    <style:style style:name="P52" style:parent-style-name="Normal" style:family="paragraph">
      <style:paragraph-properties>
        <style:tab-stops>
          <style:tab-stop style:type="left" style:position="0.7812in"/>
        </style:tab-stops>
      </style:paragraph-properties>
    </style:style>
    <style:style style:name="P53" style:parent-style-name="Normal" style:family="paragraph">
      <style:paragraph-properties>
        <style:tab-stops>
          <style:tab-stop style:type="left" style:position="0.7812in"/>
        </style:tab-stops>
      </style:paragraph-properties>
    </style:style>
    <style:style style:name="P54" style:parent-style-name="Normal" style:family="paragraph">
      <style:paragraph-properties>
        <style:tab-stops>
          <style:tab-stop style:type="left" style:position="0.7812in"/>
        </style:tab-stops>
      </style:paragraph-properties>
      <style:text-properties style:text-underline-type="single" style:text-underline-style="solid" style:text-underline-width="auto" style:text-underline-mode="continuous"/>
    </style:style>
    <style:style style:name="P55" style:parent-style-name="Normal" style:family="paragraph">
      <style:paragraph-properties>
        <style:tab-stops>
          <style:tab-stop style:type="left" style:position="0.7812in"/>
        </style:tab-stops>
      </style:paragraph-properties>
    </style:style>
    <style:style style:name="P56" style:parent-style-name="Normal" style:family="paragraph">
      <style:paragraph-properties>
        <style:tab-stops>
          <style:tab-stop style:type="left" style:position="0.7812in"/>
        </style:tab-stops>
      </style:paragraph-properties>
    </style:style>
    <style:style style:name="P57" style:parent-style-name="Normal" style:family="paragraph">
      <style:paragraph-properties>
        <style:tab-stops>
          <style:tab-stop style:type="left" style:position="0.7812in"/>
        </style:tab-stops>
      </style:paragraph-properties>
    </style:style>
    <style:style style:name="P58" style:parent-style-name="Normal" style:family="paragraph">
      <style:paragraph-properties>
        <style:tab-stops>
          <style:tab-stop style:type="left" style:position="0.7812in"/>
        </style:tab-stops>
      </style:paragraph-properties>
      <style:text-properties style:text-underline-type="single" style:text-underline-style="solid" style:text-underline-width="auto" style:text-underline-mode="continuous"/>
    </style:style>
    <style:style style:name="P59" style:parent-style-name="Normal" style:family="paragraph">
      <style:paragraph-properties>
        <style:tab-stops>
          <style:tab-stop style:type="left" style:position="0.7812in"/>
        </style:tab-stops>
      </style:paragraph-properties>
    </style:style>
    <style:style style:name="P60" style:parent-style-name="Normal" style:family="paragraph">
      <style:paragraph-properties>
        <style:tab-stops>
          <style:tab-stop style:type="left" style:position="0.7812in"/>
        </style:tab-stops>
      </style:paragraph-properties>
    </style:style>
    <style:style style:name="P61" style:parent-style-name="Normal" style:family="paragraph">
      <style:paragraph-properties>
        <style:tab-stops>
          <style:tab-stop style:type="left" style:position="0.7812in"/>
        </style:tab-stops>
      </style:paragraph-properties>
    </style:style>
    <style:style style:name="P62" style:parent-style-name="Normal" style:family="paragraph">
      <style:paragraph-properties>
        <style:tab-stops>
          <style:tab-stop style:type="left" style:position="0.7812in"/>
        </style:tab-stops>
      </style:paragraph-properties>
    </style:style>
    <style:style style:name="P63" style:parent-style-name="Normal" style:family="paragraph">
      <style:paragraph-properties>
        <style:tab-stops>
          <style:tab-stop style:type="left" style:position="0.7812in"/>
        </style:tab-stops>
      </style:paragraph-properties>
    </style:style>
    <style:style style:name="P64" style:parent-style-name="Normal" style:family="paragraph">
      <style:paragraph-properties>
        <style:tab-stops>
          <style:tab-stop style:type="left" style:position="0.7812in"/>
        </style:tab-stops>
      </style:paragraph-properties>
    </style:style>
    <style:style style:name="P65" style:parent-style-name="Normal" style:family="paragraph">
      <style:paragraph-properties>
        <style:tab-stops>
          <style:tab-stop style:type="left" style:position="0.7812in"/>
        </style:tab-stops>
      </style:paragraph-properties>
    </style:style>
    <style:style style:name="P66" style:parent-style-name="Normal" style:family="paragraph">
      <style:paragraph-properties>
        <style:tab-stops>
          <style:tab-stop style:type="left" style:position="0.7812in"/>
        </style:tab-stops>
      </style:paragraph-properties>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P70" style:parent-style-name="Normal" style:family="paragraph">
      <style:paragraph-properties>
        <style:tab-stops>
          <style:tab-stop style:type="left" style:position="0.7812in"/>
        </style:tab-stops>
      </style:paragraph-properties>
    </style:style>
    <style:style style:name="P71" style:parent-style-name="Normal" style:family="paragraph">
      <style:paragraph-properties>
        <style:tab-stops>
          <style:tab-stop style:type="left" style:position="0.7812in"/>
        </style:tab-stops>
      </style:paragraph-properties>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P74" style:parent-style-name="Normal" style:family="paragraph">
      <style:paragraph-properties>
        <style:tab-stops>
          <style:tab-stop style:type="left" style:position="0.7812in"/>
        </style:tab-stops>
      </style:paragraph-properties>
    </style:style>
    <style:style style:name="P75" style:parent-style-name="Normal" style:family="paragraph">
      <style:paragraph-properties>
        <style:tab-stops>
          <style:tab-stop style:type="left" style:position="0.7812in"/>
        </style:tab-stops>
      </style:paragraph-properties>
    </style:style>
    <style:style style:name="P76" style:parent-style-name="Normal" style:family="paragraph">
      <style:paragraph-properties>
        <style:tab-stops>
          <style:tab-stop style:type="left" style:position="0.7812in"/>
        </style:tab-stops>
      </style:paragraph-properties>
    </style:style>
    <style:style style:name="P77" style:parent-style-name="Normal" style:family="paragraph">
      <style:paragraph-properties>
        <style:tab-stops>
          <style:tab-stop style:type="left" style:position="0.7812in"/>
        </style:tab-stops>
      </style:paragraph-properties>
    </style:style>
    <style:style style:name="T78" style:parent-style-name="DefaultParagraphFont" style:family="text">
      <style:text-properties style:text-position="super 66.6%"/>
    </style:style>
    <style:style style:name="P79" style:parent-style-name="Normal" style:family="paragraph">
      <style:paragraph-properties>
        <style:tab-stops>
          <style:tab-stop style:type="left" style:position="0.7812in"/>
        </style:tab-stops>
      </style:paragraph-properties>
    </style:style>
    <style:style style:name="P80" style:parent-style-name="Normal" style:family="paragraph">
      <style:paragraph-properties>
        <style:tab-stops>
          <style:tab-stop style:type="left" style:position="0.7812in"/>
        </style:tab-stops>
      </style:paragraph-properties>
    </style:style>
    <style:style style:name="P81" style:parent-style-name="Normal" style:family="paragraph">
      <style:paragraph-properties>
        <style:tab-stops>
          <style:tab-stop style:type="left" style:position="0.7812in"/>
        </style:tab-stops>
      </style:paragraph-properties>
    </style:style>
    <style:style style:name="P82" style:parent-style-name="Normal" style:family="paragraph">
      <style:paragraph-properties>
        <style:tab-stops>
          <style:tab-stop style:type="left" style:position="0.7812in"/>
        </style:tab-stops>
      </style:paragraph-properties>
    </style:style>
    <style:style style:name="P83" style:parent-style-name="Normal" style:family="paragraph">
      <style:paragraph-properties>
        <style:tab-stops>
          <style:tab-stop style:type="left" style:position="0.7812in"/>
        </style:tab-stops>
      </style:paragraph-properties>
    </style:style>
    <style:style style:name="P84" style:parent-style-name="Normal" style:family="paragraph">
      <style:paragraph-properties>
        <style:tab-stops>
          <style:tab-stop style:type="left" style:position="0.7812in"/>
        </style:tab-stops>
      </style:paragraph-properties>
    </style:style>
    <style:style style:name="P85" style:parent-style-name="Normal" style:family="paragraph">
      <style:paragraph-properties>
        <style:tab-stops>
          <style:tab-stop style:type="left" style:position="0.7812in"/>
        </style:tab-stops>
      </style:paragraph-properties>
    </style:style>
    <style:style style:name="P86" style:parent-style-name="Normal" style:family="paragraph">
      <style:paragraph-properties>
        <style:tab-stops>
          <style:tab-stop style:type="left" style:position="0.7812in"/>
        </style:tab-stops>
      </style:paragraph-properties>
    </style:style>
    <style:style style:name="P87" style:parent-style-name="Normal" style:family="paragraph">
      <style:paragraph-properties>
        <style:tab-stops>
          <style:tab-stop style:type="left" style:position="0.7812in"/>
        </style:tab-stops>
      </style:paragraph-properties>
    </style:style>
    <style:style style:name="P88" style:parent-style-name="Normal" style:family="paragraph">
      <style:paragraph-properties>
        <style:tab-stops>
          <style:tab-stop style:type="left" style:position="0.7812in"/>
        </style:tab-stops>
      </style:paragraph-properties>
    </style:style>
    <style:style style:name="P89" style:parent-style-name="Normal" style:family="paragraph">
      <style:paragraph-properties>
        <style:tab-stops>
          <style:tab-stop style:type="left" style:position="0.7812in"/>
        </style:tab-stops>
      </style:paragraph-properties>
      <style:text-properties style:text-underline-type="single" style:text-underline-style="solid" style:text-underline-width="auto" style:text-underline-mode="continuous"/>
    </style:style>
    <style:style style:name="P90" style:parent-style-name="Normal" style:family="paragraph">
      <style:paragraph-properties>
        <style:tab-stops>
          <style:tab-stop style:type="left" style:position="0.7812in"/>
        </style:tab-stops>
      </style:paragraph-properties>
    </style:style>
    <style:style style:name="T91" style:parent-style-name="DefaultParagraphFont" style:family="text">
      <style:text-properties style:text-position="super 66.6%"/>
    </style:style>
    <style:style style:name="P92" style:parent-style-name="Normal" style:family="paragraph">
      <style:paragraph-properties>
        <style:tab-stops>
          <style:tab-stop style:type="left" style:position="0.7812in"/>
        </style:tab-stops>
      </style:paragraph-properties>
    </style:style>
    <style:style style:name="P93" style:parent-style-name="Normal" style:family="paragraph">
      <style:paragraph-properties>
        <style:tab-stops>
          <style:tab-stop style:type="left" style:position="0.7812in"/>
        </style:tab-stops>
      </style:paragraph-properties>
    </style:style>
    <style:style style:name="P94" style:parent-style-name="Normal" style:family="paragraph">
      <style:paragraph-properties>
        <style:tab-stops>
          <style:tab-stop style:type="left" style:position="0.7812in"/>
        </style:tab-stops>
      </style:paragraph-properties>
    </style:style>
    <style:style style:name="P95" style:parent-style-name="Normal" style:family="paragraph">
      <style:paragraph-properties>
        <style:tab-stops>
          <style:tab-stop style:type="left" style:position="0.7812in"/>
        </style:tab-stops>
      </style:paragraph-properties>
      <style:text-properties style:text-underline-type="single" style:text-underline-style="solid" style:text-underline-width="auto" style:text-underline-mode="continuous"/>
    </style:style>
    <style:style style:name="P96" style:parent-style-name="Normal" style:family="paragraph">
      <style:paragraph-properties>
        <style:tab-stops>
          <style:tab-stop style:type="left" style:position="0.7812in"/>
        </style:tab-stops>
      </style:paragraph-properties>
    </style:style>
    <style:style style:name="P97" style:parent-style-name="Normal" style:family="paragraph">
      <style:paragraph-properties>
        <style:tab-stops>
          <style:tab-stop style:type="left" style:position="0.7812in"/>
        </style:tab-stops>
      </style:paragraph-properties>
    </style:style>
    <style:style style:name="P98" style:parent-style-name="Normal" style:family="paragraph">
      <style:paragraph-properties>
        <style:tab-stops>
          <style:tab-stop style:type="left" style:position="0.7812in"/>
        </style:tab-stops>
      </style:paragraph-properties>
    </style:style>
    <style:style style:name="P99" style:parent-style-name="Normal" style:family="paragraph">
      <style:paragraph-properties>
        <style:tab-stops>
          <style:tab-stop style:type="left" style:position="0.7812in"/>
        </style:tab-stops>
      </style:paragraph-properties>
    </style:style>
    <style:style style:name="P100" style:parent-style-name="Normal" style:family="paragraph">
      <style:paragraph-properties>
        <style:tab-stops>
          <style:tab-stop style:type="left" style:position="0.7812in"/>
        </style:tab-stops>
      </style:paragraph-properties>
    </style:style>
    <style:style style:name="P101" style:parent-style-name="Normal" style:family="paragraph">
      <style:paragraph-properties>
        <style:tab-stops>
          <style:tab-stop style:type="left" style:position="0.7812in"/>
        </style:tab-stops>
      </style:paragraph-properties>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P105" style:parent-style-name="Normal" style:family="paragraph">
      <style:paragraph-properties>
        <style:tab-stops>
          <style:tab-stop style:type="left" style:position="0.7812in"/>
        </style:tab-stops>
      </style:paragraph-properties>
    </style:style>
    <style:style style:name="P106" style:parent-style-name="Normal" style:family="paragraph">
      <style:paragraph-properties>
        <style:tab-stops>
          <style:tab-stop style:type="left" style:position="0.7812in"/>
        </style:tab-stops>
      </style:paragraph-properties>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P109" style:parent-style-name="Normal" style:family="paragraph">
      <style:paragraph-properties>
        <style:tab-stops>
          <style:tab-stop style:type="left" style:position="0.7812in"/>
        </style:tab-stops>
      </style:paragraph-properties>
    </style:style>
    <style:style style:name="P110" style:parent-style-name="Normal" style:family="paragraph">
      <style:paragraph-properties>
        <style:tab-stops>
          <style:tab-stop style:type="left" style:position="0.7812in"/>
        </style:tab-stops>
      </style:paragraph-properties>
    </style:style>
    <style:style style:name="P111" style:parent-style-name="Normal" style:family="paragraph">
      <style:paragraph-properties>
        <style:tab-stops>
          <style:tab-stop style:type="left" style:position="0.7812in"/>
        </style:tab-stops>
      </style:paragraph-properties>
    </style:style>
    <style:style style:name="P112" style:parent-style-name="Normal" style:family="paragraph">
      <style:paragraph-properties>
        <style:tab-stops>
          <style:tab-stop style:type="left" style:position="0.7812in"/>
        </style:tab-stops>
      </style:paragraph-properties>
      <style:text-properties style:text-underline-type="single" style:text-underline-style="solid" style:text-underline-width="auto" style:text-underline-mode="continuous"/>
    </style:style>
    <style:style style:name="P113" style:parent-style-name="Normal" style:family="paragraph">
      <style:text-properties style:text-underline-type="single" style:text-underline-style="solid" style:text-underline-width="auto" style:text-underline-mode="continuous"/>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P123" style:parent-style-name="Normal" style:family="paragraph">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P130" style:parent-style-name="Normal" style:family="paragraph">
      <style:text-properties style:text-underline-type="single" style:text-underline-style="solid" style:text-underline-width="auto" style:text-underline-mode="continuous"/>
    </style:style>
    <style:style style:name="P131" style:parent-style-name="Normal" style:family="paragraph">
      <style:text-properties style:text-underline-type="single" style:text-underline-style="solid" style:text-underline-width="auto" style:text-underline-mode="continuous"/>
    </style:style>
    <style:style style:name="P132" style:parent-style-name="Normal" style:family="paragraph">
      <style:text-properties style:text-underline-type="single" style:text-underline-style="solid" style:text-underline-width="auto" style:text-underline-mode="continuous"/>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P135" style:parent-style-name="Normal" style:family="paragraph">
      <style:text-properties style:text-underline-type="single" style:text-underline-style="solid" style:text-underline-width="auto" style:text-underline-mode="continuous"/>
    </style:style>
    <style:style style:name="P136" style:parent-style-name="Normal" style:family="paragraph">
      <style:text-properties style:text-underline-type="single" style:text-underline-style="solid" style:text-underline-width="auto" style:text-underline-mode="continuous"/>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ttendance of Community Board 11’s General Meeting</text:p>
      <text:p text:style-name="P2">Held on Thursday, May 9, 2024, at</text:p>
      <text:p text:style-name="P3">Il Centro, 8711 18<text:span text:style-name="T4">th</text:span><text:s/>Avenue</text:p>
      <text:p text:style-name="P5"><draw:connector draw:type="line" svg:x1="-0.46875in" svg:y1="0.1125in" svg:x2="8.01042in" svg:y2="0.1125in" draw:z-index="251658240" draw:id="id0" draw:style-name="a0" draw:name="Straight Connector 1" text:anchor-type="paragraph"><svg:title/><svg:desc/></draw:connector></text:p>
      <text:p text:style-name="Normal"/>
      <text:p text:style-name="Normal"/>
      <text:p text:style-name="Normal"/>
      <text:p text:style-name="P6">Present: Ross Brady, Angelo Bruno, Wai Yee Chan, Millie Choy, Angelo Cucuzza, Salvatore D’Alessio, Claudio DeMeo, Chung Dick, Leon Freue, Mel Garafalo, Jeffrey Harris, Roy Jung, Ying Ko, Edward Lai, Tim Law, Charles Lee, Albert Milone, Georgette Neglia, Mohammed Nobi, Andrew Sgaglione, Joseph Silverstein, Sari Sutton, Katherine Vero, Raymond Wi Wang, Robert Whittaker, Andrew Windsor, Laurie Windsor, Sai Chun Yeung, Daniel Zurek</text:p>
      <text:p text:style-name="P7"/>
      <text:p text:style-name="P8">Absent: Victoria Cammarota-Curto, Aria Carluccio, Kenneth Fu, Lining He, Hai Wen Huang, Eileen LaRuffa, Chi Por Li, Liju Lin, Gabriela Lopez, Joudi Menafah, Wanqiong Ruan, Barbara Shamah, Nancy Sottile, Winton Tran, Ahmed Uzir, Sonia Valentin, Chenghui Ye, Yihe Zhao</text:p>
      <text:p text:style-name="P9"/>
      <text:p text:style-name="P10">Guests: Peggy Jung, Halim Spato, Thomas Holfel – NIA, Raphael Schweizer, Tambe John – New Utrecht Library, Susan Tedesco Bruno, Corina Lozado – Brooklyn Borough President</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Minutes of Community Board 11’s General Meeting</text:p>
      <text:p text:style-name="P45">Held on Thursday, May 9, 2024, at</text:p>
      <text:p text:style-name="P46">Il Centro, 8711 18<text:span text:style-name="T47">th</text:span><text:s/>Avenue</text:p>
      <text:p text:style-name="P48"><draw:connector draw:type="line" svg:x1="-0.46875in" svg:y1="0.1125in" svg:x2="8.01042in" svg:y2="0.1125in" draw:z-index="251660288" draw:id="id1" draw:style-name="a1" draw:name="Straight Connector 1" text:anchor-type="paragraph"><svg:title/><svg:desc/></draw:connector></text:p>
      <text:p text:style-name="P49"/>
      <text:p text:style-name="P50"/>
      <text:p text:style-name="P51">Chairperson Laurie Windsor called the meeting to order in the presence of<text:tab/>a quorum at 7:06 PM, and</text:p>
      <text:p text:style-name="P52">advised that the meeting was being livestreamed and recorded.</text:p>
      <text:p text:style-name="P53"/>
      <text:p text:style-name="P54">Pledge</text:p>
      <text:p text:style-name="P55"/>
      <text:p text:style-name="P56">Colonel Brian Jacobs, the Garrison Commander, and Sgt. Major Hill, of the US Army Garrison Fort had the honor of the pledge.</text:p>
      <text:p text:style-name="P57"/>
      <text:p text:style-name="P58">Public Portion</text:p>
      <text:p text:style-name="P59"/>
      <text:p text:style-name="P60">State Senator Iwen Chu provided highlights of recent legislation as of mid-April, which includes new laws to protect retail workers, aggregates the value of stolen goods for repeat shoplifters,<text:s/></text:p>
      <text:p text:style-name="P61"/>
      <text:p text:style-name="P62">Senator Chu provided information on upcoming district events; fliers are available for those interested. <text:s/>In closing, she extended greetings to those who celebrate AAPI Heritage month, and welcomed the new board members.</text:p>
      <text:p text:style-name="P63"/>
      <text:p text:style-name="P64">Assemblymember Lester Chang announced that his office would be hosting a Rain Barrel giveaway. Flyers and event information will be released shortly. He further recognized the many occasions occurring during the month of May, AAPI Heritage, Jewish Heritage, and Memorial Day. <text:s/></text:p>
      <text:p text:style-name="P65"/>
      <text:p text:style-name="P66">Colonel Jacobs, joined by Sgt. Major Hill, announced that Fort Hamilton is looking forward to Fleet Week, they will be conducting the Salute to Ships on May 22<text:span text:style-name="T67">nd</text:span>. <text:s/>He further announced that he and Major Hill would be marching in the Kings County Memorial Day Parade on May 27<text:span text:style-name="T68">th</text:span>, and there will be fireworks on June 28<text:span text:style-name="T69">th</text:span><text:s/>in celebration of Independence Day. <text:s/>Anyone interested in participating should register at<text:s/><text:a xlink:href="https://forthamiltonmwr.com" office:target-frame-name="_top" xlink:show="replace"><text:span text:style-name="Hyperlink">https://forthamiltonmwr.com</text:span></text:a><text:s/></text:p>
      <text:p text:style-name="P70"/>
      <text:p text:style-name="P71">Deputy Inspector Lau, the Commanding Officer of the 62<text:span text:style-name="T72">nd</text:span><text:s/>Precinct, announced the upcoming 62<text:span text:style-name="T73">nd</text:span><text:s/>Precinct Community Council meeting, which will be held on May 21, 2024, at 7PM. <text:s/>Some of the topics discussed are recent crime trends, quality of life issues, and a new 311 pilot project.</text:p>
      <text:p text:style-name="P74"/>
      <text:p text:style-name="P75">Justin Bolusi, representing Councilmember Carr, spoke regarding the Clean Team Program, which addresses overgrown weeds, electronic waste pickup for senior citizens and the disabled, and graffiti removal. For more information, residents should contact the district office at 718-980-1017.</text:p>
      <text:p text:style-name="P76"/>
      <text:p text:style-name="P77">Dr Tim Law, representing Chinese American Social Services, announced a community resource fair on June 15<text:span text:style-name="T78">th</text:span>, from 12pm-3pm, at Seth Low JHS, 99 Avenue P. All are invited to attend.</text:p>
      <text:p text:style-name="P79"/>
      <text:p text:style-name="P80">Harris Khan, the Deputy Chief of Staff, New York City Department of Small Business Services, announced a business resiliency and preparedness grant that's open to businesses that could be impacted by weather related disturbances or other emergency events. The grant provides free risk assessments to business owners online followed with a potential grant of up to $5000.</text:p>
      <text:p text:style-name="P81"/>
      <text:p text:style-name="P82">He further announced that on May 29th is New York City's first ever Small Business Month Expo at Pier 36 in downtown Manhattan. They will be organizing one of the largest gatherings of the business community in New York City.<text:s/></text:p>
      <text:soft-page-break/>
      <text:p text:style-name="P83">Tambe John, representing New Utrecht and Highlawn Public Libraries, spoke regarding the impacts of the proposed budget cuts included in the Mayor’s Executive Budget. <text:s/>She further announced upcoming events which can be found on their website,<text:s/><text:a xlink:href="http://www.bklynlibrary.org" office:target-frame-name="_top" xlink:show="replace"><text:span text:style-name="Hyperlink">www.bklynlibrary.org</text:span></text:a><text:s/></text:p>
      <text:p text:style-name="P84"/>
      <text:p text:style-name="P85">Raphael Schweizer spoke regarding the damaging rent hikes that are affecting small businesses and the lack of commercial rent reform.</text:p>
      <text:p text:style-name="P86"/>
      <text:p text:style-name="P87">Chairperson Windsor inquired if anyone else from the public sought recognition. <text:s/>Hearing none, a motion was made by Claudio DeMeo to close the public portion of the meeting. Seconded by Sal D’Alessio. Unanimously adopted.</text:p>
      <text:p text:style-name="P88"/>
      <text:p text:style-name="P89">Minutes</text:p>
      <text:p text:style-name="P90"><text:line-break/>Laurie Windsor inquired if there were any revisions to the minutes of the April 11, 2024, meeting. <text:s/>Mel Garafalo advised that under public portion, it should read Bay 20<text:span text:style-name="T91">th</text:span><text:s/>Street and Benson Avenue.</text:p>
      <text:p text:style-name="P92"/>
      <text:p text:style-name="P93">A motion was made by Roy Jung to adopt the minutes of the April 11, 2024, meeting as amended. Seconded by Angelo Cucuzza. Unanimously adopted.</text:p>
      <text:p text:style-name="P94"/>
      <text:p text:style-name="P95">Chairperson’s Report</text:p>
      <text:p text:style-name="P96"/>
      <text:p text:style-name="P97">Laurie Windsor welcomed and congratulated the new members appointed to Community Board 11. She advised that we have 22 new appointees, who were asked to stand to be recognized.</text:p>
      <text:p text:style-name="P98"/>
      <text:p text:style-name="P99">Chairperson Windsor advised that over the summer, we will be assigning committee appointments, and will begin mentoring board members to transition to leadership positions. Board members will receive committee questionnaires, so that we can align board member interests with committee assignments.</text:p>
      <text:p text:style-name="P100"/>
      <text:p text:style-name="P101">She further advised that as previously reported, the land use application for the Brooklyn Yards project should be certified and referred to the board in early June. <text:s/>While this project is primarily located within CB 12/Borough Park there is a portion along the N line at 61<text:span text:style-name="T102">st</text:span><text:s/>Street that crosses into our district. <text:s/>The proposal calls for the development of housing primarily in Borough Park, above the open cut N line, starting on 16<text:span text:style-name="T103">th</text:span><text:s/>Avenue and 59<text:span text:style-name="T104">th</text:span><text:s/>Street.<text:s/></text:p>
      <text:p text:style-name="P105"/>
      <text:p text:style-name="P106">To accommodate a public hearing before the summer recess, we will be moving the June board meeting from June 6<text:span text:style-name="T107">th</text:span><text:s/>to June 20<text:span text:style-name="T108">th</text:span>.</text:p>
      <text:p text:style-name="P109"/>
      <text:p text:style-name="P110">In closing, Chairperson Windsor thanked Ross Brady, Chair of the Planning and Zoning Committee, and the committee members, for their work this past year. <text:s/>The bulk of the board’s work takes place at the committee level, and they put in a tremendous amount of time and effort on multiple citywide text amendments and multiple land use applications.</text:p>
      <text:p text:style-name="P111"/>
      <text:p text:style-name="P112">District Manager’s Report</text:p>
      <text:p text:style-name="P113"/>
      <text:p text:style-name="Normal">Marnee Elias-Pavia reported that she attended a briefing hosted by the MTA regarding an update on the Verrazzano-Narrow Bridge Belt Parkway Eastbound widening and merge improvement project.  For those not familiar with the project, the goals of this project are to ease local street spillover in neighboring communities, enhance traffic operation and safety, and improve local access to parkland.   </text:p>
      <text:p text:style-name="Normal"> </text:p>
      <text:soft-page-break/>
      <text:p text:style-name="Normal">Most of the project is located within the neighboring community district, however a portion of the Bay 8<text:span text:style-name="T114">th</text:span><text:s/>Street on/off ramps are within CB 11. There will be new ramps installed, improvements to pedestrian access ramps, reconstruction of the Bay 8<text:span text:style-name="T115">th</text:span><text:s/>Street exit interchange with new ramps and a roundabout, new landscaping, and an increase in the usable/accessible park area. </text:p>
      <text:p text:style-name="Normal"/>
      <text:p text:style-name="Normal">The project is on schedule and 50% of construction is complete. Most of the roadwork to be completed Fall 2024 and landscaping improvements to begin Fall 2024, the project is forecasted to be complete in the first quarter of 2025. </text:p>
      <text:p text:style-name="Normal"> </text:p>
      <text:p text:style-name="Normal">There will be upcoming closures of the Bay 8<text:span text:style-name="T116">th</text:span><text:s/>Street interchange with a full closure of the eastbound on/off ramp over 3 weekends and weather dependent.  May 17-20, May 31-June 3, and June 7-10.  There will be local detours with advance notification will be established to Bay Parkway, and the pedestrian path will close for about 40 days for reconstruction following Memorial Day.  They expect restoration and opening before July 4<text:span text:style-name="T117">th</text:span>. </text:p>
      <text:p text:style-name="Normal"/>
      <text:p text:style-name="Normal">She further provided an update on the freedom of information request regarding the 17<text:span text:style-name="T118">th</text:span><text:s/>Avenue pedestrian bridge project. The request was filed following last month’s meeting, and we will receive a response in October 2024.</text:p>
      <text:p text:style-name="Normal"/>
      <text:p text:style-name="Normal">The District Manager advised that the Department of Buildings issued a Stop Work Order to 2501 86<text:span text:style-name="T119">th</text:span><text:s/>Street, the site of the proposed shelter.  It was reported that the required pre-demolition notifications were not sent to all of the abutting property owners, which is required.  The stop work order, which will remain in effect until the applicant establishes that all adjoining property owners have been duly notified.  There should be no work at this site. </text:p>
      <text:p text:style-name="Normal"> </text:p>
      <text:p text:style-name="Normal">The Department of City Planning will make its first presentation on the proposed Housing Opportunity text amendment, to the Planning and Zoning Committee on May 22<text:span text:style-name="T120">nd</text:span>, at Homecrest Bensonhurst Center. <text:s/></text:p>
      <text:p text:style-name="Normal"> </text:p>
      <text:p text:style-name="Normal">Additionally, public hearings are scheduled for May 29<text:span text:style-name="T121">th</text:span><text:s/>on 2 land use applications for an extension of term for 6607 15<text:span text:style-name="T122">th</text:span><text:s/>Avenue, and the second is a new variance application for 2104 64 Street. </text:p>
      <text:p text:style-name="Normal"/>
      <text:p text:style-name="Normal">In closing, she announced that Community Board 11 responded to the mayor's office, who was seeking requests for expression of interest for the development <text:s/>of Neighborhood Support Teams, who will work with existing city resources in addressing quality of life issues in specific geographic areas over the course of one year. She was pleased to report that Community Board 11 was selected to participate in the program.</text:p>
      <text:p text:style-name="Normal"/>
      <text:p text:style-name="P123">Committee Reports</text:p>
      <text:p text:style-name="Normal"/>
      <text:p text:style-name="Normal"><text:span text:style-name="T124">Planning and Zoning</text:span><text:s/></text:p>
      <text:p text:style-name="Normal"/>
      <text:p text:style-name="Normal">Ross Brady, Chairperson of the Planning and Zoning Committee hosted a public hearing this past Tuesday evening, on an application submitted by  Talmud Torah Tiferes Yechial D’Aleksander, 1679 63<text:span text:style-name="T125">rd</text:span><text:s/>Street/1680 62<text:span text:style-name="T126">nd</text:span><text:s/>Street. </text:p>
      <text:p text:style-name="Normal"> </text:p>
      <text:p text:style-name="Normal">The applicant seeks a special permit to allow a school in a M1-1 zoning district, and variances for the proposed floor area and bulk, proposed maximum height of front wall, required front setbacks, sky exposure plane, and proposed rear yard equivalent for a through lot contrary to zoning. </text:p>
      <text:p text:style-name="Normal"> </text:p>
      <text:p text:style-name="Normal">The board received written comments regarding concerns for student safety and traffic due to other schools in the surrounding area. </text:p>
      <text:soft-page-break/>
      <text:p text:style-name="Normal"> </text:p>
      <text:p text:style-name="Normal">The committee weighed the needs for additional school space and the traffic concerns in the area and recommends the approval of the application with conditions: the school uses the main entrance on 62<text:span text:style-name="T127">nd</text:span><text:s/>Street for student arrival and departure, only 1 bus to be used on the 63<text:span text:style-name="T128">rd</text:span><text:s/>Street side for the older children, sidewalk trees and plantings, and the buses use a lot so there is no bus storage or overnight parking, <text:s/>no catering functions and appropriate indoor storage facilities for garbage.</text:p>
      <text:p text:style-name="Normal"/>
      <text:p text:style-name="Normal">A motion was made by Kathy Vero to recommend approval of the application with conditions as presented by the committee. Seconded by Leon Freue. Unanimously adopted.</text:p>
      <text:p text:style-name="Normal"/>
      <text:p text:style-name="Normal">He further reported that the committee heard an informational presentation from BluePoint Wind, an offshore wind developer which plans to build an offshore windfarm within its ocean lease area located 38 nautical miles off the coast of New York and 53 nautical miles off the coast of New Jersey. </text:p>
      <text:p text:style-name="Normal"> </text:p>
      <text:p text:style-name="Normal">The preliminary proposal calls for landfall on Bay Parkway. The cables would run to Cropsey Avenue, 17<text:span text:style-name="T129">th</text:span><text:s/>Avenue to the Gowanus area.  The committee voiced concerns regarding their proposed cable route  due to upcoming infrastructure projects.   </text:p>
      <text:p text:style-name="Normal"/>
      <text:p text:style-name="P130">Parks and Libraries</text:p>
      <text:p text:style-name="P131"/>
      <text:p text:style-name="Normal">Laurie Windsor on behalf of Sonia Valentin, Chairperson of the Parks and Libraries committee, reported that the Department of Parks held a virtual community input meeting on April 25, 2024, for the northern portion of Bensonhurst Park. $8.6 million was secured for the renovations by Councilman Justin Brannan. <text:s/></text:p>
      <text:p text:style-name="Normal"/>
      <text:p text:style-name="Normal">Residents provided input and the Department of Parks will review and present a preliminary design in September.</text:p>
      <text:p text:style-name="Normal"/>
      <text:p text:style-name="P132">Nominating Committee Report</text:p>
      <text:p text:style-name="Normal"/>
      <text:p text:style-name="Normal">Kathy Vero, Chairperson of the Nominating Committee, reported that the committee met and unanimously presents the following slate of officers for the 2024-2025 term:</text:p>
      <text:p text:style-name="Normal"/>
      <text:p text:style-name="Normal">Laurie Windsor – Chairperson, Ross Brady – 1<text:span text:style-name="T133">st</text:span><text:s/>Vice Chairperson, Eileen LaRuffa – 2<text:span text:style-name="T134">nd</text:span><text:s/>Vice Chairperson, Andrew Windsor – Secretary, Edward Lai – Treasurer, Sonia Valentin – Sgt at Arms.</text:p>
      <text:p text:style-name="Normal"/>
      <text:p text:style-name="Normal">Chairperson Windsor inquired if there were any nominations from the floor. <text:s/>Hearing none, a motion was made by Sal D’Alessio to accept the slate of officers as presented. Seconded by Claudio DeMeo. Unanimously adopted.</text:p>
      <text:p text:style-name="Normal"/>
      <text:p text:style-name="P135">New Business</text:p>
      <text:p text:style-name="P136"/>
      <text:p text:style-name="Normal">Angelo Cucuzza spoke regarding the filming that is taking place in the district and the challenges of not getting the streets cleaned. <text:s/>He requested that the board contact the Mayor’s Office to coordinate with the Department of Sanitation to ensure that the streets are cleaned.</text:p>
      <text:p text:style-name="Normal"/>
      <text:p text:style-name="Normal">There was brief discussion regarding the issue and Laurie Windsor made a motion that we permit the District Manager to advocate regarding this issue. Seconded by Ross Brady. Unanimously adopted.</text:p>
      <text:p text:style-name="Normal"/>
      <text:p text:style-name="Normal">Andrew Windsor inquired if there were any updates on approved NYS Cannabis licenses within Community Board 11.</text:p>
      <text:p text:style-name="Normal"/>
      <text:soft-page-break/>
      <text:p text:style-name="Normal">The District Manager advised that we have not received any notification from the state on approved licenses.<text:s/></text:p>
      <text:p text:style-name="Normal"/>
      <text:p text:style-name="Normal">The Chairperson advised that the NYS interactive mapping service show no approved applications in the district.</text:p>
      <text:p text:style-name="Normal"/>
      <text:p text:style-name="Normal">Joseph Silverstein inquired if the board would consider writing a letter regarding the 17<text:span text:style-name="T137">th</text:span><text:s/>Avenue Bridge. <text:s/></text:p>
      <text:p text:style-name="Normal"/>
      <text:p text:style-name="Normal">Chairperson Windsor advised that these steps have already been taken.</text:p>
      <text:p text:style-name="Normal"/>
      <text:p text:style-name="Normal">Robert Whittaker advised that the MTA has started removing bus stops as part of the Brooklyn Bus Network Redesign plan. <text:s/>They removed the stops on Bay Parkway and 80<text:span text:style-name="T138">th</text:span><text:s/>Street.</text:p>
      <text:p text:style-name="Normal"/>
      <text:p text:style-name="Normal">The District Manager advised that she would contact the MTA.</text:p>
      <text:p text:style-name="Normal"/>
      <text:p text:style-name="Normal">A motion was made by Jeffrey Harris to adjourn. Seconded by Roy Jung. Unanimously adopt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as-Pavia, Marnee (CB)</meta:initial-creator>
    <dc:creator>Grant, Shirley V.</dc:creator>
    <meta:creation-date>2024-08-09T14:40:00Z</meta:creation-date>
    <dc:date>2024-08-09T14:40:00Z</dc:date>
    <meta:template xlink:href="Normal" xlink:type="simple"/>
    <meta:editing-cycles>2</meta:editing-cycles>
    <meta:editing-duration>PT0S</meta:editing-duration>
    <meta:user-defined meta:name="ContentTypeId">0x010100599B2025A166DA4C9FFBEF8009E7C773</meta:user-defined>
    <meta:user-defined meta:name="MediaServiceImageTags"/>
    <meta:document-statistic meta:page-count="6" meta:paragraph-count="27" meta:word-count="2049" meta:character-count="13705" meta:row-count="97" meta:non-whitespace-character-count="11683"/>
  </office:meta>
</office:document-meta>
</file>